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fo:font-weight="bold" officeooo:rsid="001af20b" officeooo:paragraph-rsid="001af20b" style:font-weight-asian="bold" style:font-weight-complex="bold"/>
    </style:style>
    <style:style style:name="P2" style:family="paragraph" style:parent-style-name="Standard">
      <style:paragraph-properties fo:text-align="justify" style:justify-single-word="false"/>
      <style:text-properties fo:language="ru" fo:country="RU" fo:font-weight="bold" officeooo:rsid="001af20b" officeooo:paragraph-rsid="001af20b" style:font-weight-asian="bold" style:font-weight-complex="bold"/>
    </style:style>
    <style:style style:name="P3" style:family="paragraph" style:parent-style-name="Standard">
      <style:paragraph-properties fo:text-align="justify" style:justify-single-word="false"/>
      <style:text-properties fo:language="ru" fo:country="RU" fo:font-weight="normal" officeooo:rsid="001af20b" officeooo:paragraph-rsid="001af20b" style:font-weight-asian="normal" style:font-weight-complex="normal"/>
    </style:style>
    <style:style style:name="P4" style:family="paragraph" style:parent-style-name="Standard">
      <style:paragraph-properties fo:text-align="center" style:justify-single-word="false"/>
      <style:text-properties fo:font-size="14pt" fo:language="ru" fo:country="RU" fo:font-weight="bold" officeooo:rsid="001af20b" officeooo:paragraph-rsid="001af20b" style:font-size-asian="14pt" style:font-weight-asian="bold" style:font-size-complex="14pt" style:font-weight-complex="bold"/>
    </style:style>
    <style:style style:name="P5"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color="#000000" style:font-name="Times New Roman" fo:font-size="12pt" fo:font-style="italic" officeooo:paragraph-rsid="001af20b" style:letter-kerning="true" style:font-name-asian="Times New Roman CYR" style:font-size-asian="12pt" style:language-asian="hi" style:country-asian="IN" style:font-style-asian="italic" style:font-name-complex="Times New Roman" style:font-size-complex="12pt" style:language-complex="hi" style:country-complex="IN" style:font-style-complex="italic" fo:hyphenate="false" fo:hyphenation-remain-char-count="2" fo:hyphenation-push-char-count="2"/>
    </style:style>
    <style:style style:name="P6"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color="#000000" style:font-name="Times New Roman" fo:font-size="12pt" fo:font-style="italic" fo:font-weight="normal" officeooo:paragraph-rsid="001af20b" style:letter-kerning="true" style:font-name-asian="Times New Roman CYR"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7" style:family="paragraph" style:parent-style-name="Standard">
      <style:paragraph-properties fo:margin-left="0cm" fo:margin-right="0cm" fo:margin-top="0cm" fo:margin-bottom="0cm" loext:contextual-spacing="false" style:line-height-at-least="0.406cm" fo:text-align="justify" style:justify-single-word="false" fo:hyphenation-ladder-count="no-limit" fo:text-indent="0.953cm" style:auto-text-indent="false" style:vertical-align="baseline"/>
      <style:text-properties fo:color="#000000" style:font-name="Times New Roman" fo:font-size="12pt" fo:language="ru" fo:country="RU" fo:font-style="italic" fo:font-weight="normal" officeooo:rsid="001af20b" officeooo:paragraph-rsid="001af20b" style:letter-kerning="true" style:font-name-asian="Times New Roman CYR" style:font-size-asian="12pt" style:language-asian="hi" style:country-asian="I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8" style:family="paragraph" style:parent-style-name="Standard">
      <style:paragraph-properties fo:margin-top="0cm" fo:margin-bottom="0cm" loext:contextual-spacing="false" style:line-height-at-least="0.406cm" fo:text-align="justify" style:justify-single-word="false" fo:hyphenation-ladder-count="no-limit" style:vertical-align="baseline"/>
      <style:text-properties fo:color="#000000" style:font-name="Times New Roman" fo:font-size="12pt" fo:font-style="italic" fo:font-weight="normal" officeooo:paragraph-rsid="001af20b" style:letter-kerning="true" style:font-name-asian="Times New Roman CYR"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9" style:family="paragraph" style:parent-style-name="Standard">
      <style:paragraph-properties fo:margin-top="0cm" fo:margin-bottom="0cm" loext:contextual-spacing="false" style:line-height-at-least="0.406cm" fo:text-align="justify" style:justify-single-word="false" fo:hyphenation-ladder-count="no-limit" style:vertical-align="baseline"/>
      <style:text-properties fo:color="#000000" style:font-name="Times New Roman" fo:font-size="12pt" fo:font-style="italic" officeooo:paragraph-rsid="001af20b" style:letter-kerning="true" style:font-name-asian="Times New Roman CYR" style:font-size-asian="12pt" style:language-asian="hi" style:country-asian="IN" style:font-style-asian="italic" style:font-name-complex="Times New Roman" style:font-size-complex="12pt" style:language-complex="hi" style:country-complex="IN" style:font-style-complex="italic" fo:hyphenate="false" fo:hyphenation-remain-char-count="2" fo:hyphenation-push-char-count="2"/>
    </style:style>
    <style:style style:name="P10" style:family="paragraph" style:parent-style-name="Standard" style:list-style-name="L1">
      <style:paragraph-properties fo:text-align="justify" style:justify-single-word="false"/>
      <style:text-properties fo:language="ru" fo:country="RU" fo:font-weight="normal" officeooo:rsid="001af20b" officeooo:paragraph-rsid="001af20b" style:font-weight-asian="normal" style:font-weight-complex="normal"/>
    </style:style>
    <style:style style:name="T1" style:family="text">
      <style:text-properties officeooo:rsid="001af20b"/>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f2e98" style:font-weight-asian="bold" style:font-weight-complex="bold"/>
    </style:style>
    <style:style style:name="T5" style:family="text">
      <style:text-properties fo:language="ru" fo:country="RU" officeooo:rsid="001cc670"/>
    </style:style>
    <style:style style:name="T6" style:family="text">
      <style:text-properties officeooo:rsid="001db548"/>
    </style:style>
    <style:style style:name="T7" style:family="text">
      <style:text-properties officeooo:rsid="001f2fa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ИНФОРМАЦИЯ,</text:p>
      <text:p text:style-name="P4">предоставляемая акционерам при подготовке </text:p>
      <text:p text:style-name="P4">к ВОСА от 04.12.2020 г.<text:span text:style-name="T7"> </text:span></text:p>
      <text:p text:style-name="P1"/>
      <text:p text:style-name="P2"><text:span text:style-name="T2">1. К вопросу</text:span> № 1. <text:s/>Избрание ревизионной комиссии<text:span text:style-name="T6"> Общества</text:span>.</text:p>
      <text:p text:style-name="P3"><text:tab/>Список кандидатов для голосования: </text:p>
      <text:list xml:id="list1764490522" text:style-name="L1">
        <text:list-item>
          <text:p text:style-name="P10">Гаврилова Н.Б.</text:p>
        </text:list-item>
        <text:list-item>
          <text:p text:style-name="P10">Миколюк А.Н.</text:p>
        </text:list-item>
        <text:list-item>
          <text:p text:style-name="P10">Силуянов Е.В.</text:p>
        </text:list-item>
      </text:list>
      <text:p text:style-name="P3">Подробная информация о каждом кандидате будет предоставлена для ознакомления каждому акционеру лично в помещении АО "Мурманкнига", каб. "Экономиста", по адресу: г. Мурманск, ул. К.Буркова, 43, в связи с запретом распространения персональных данных кандидатов в сети Интернет.</text:p>
      <text:p text:style-name="P3"/>
      <text:p text:style-name="P3">2. К вопросу<text:span text:style-name="T3"> № 2. <text:s/>Утверждение </text:span><text:span text:style-name="T4">И</text:span><text:span text:style-name="T3">зменений в Устав.</text:span></text:p>
      <text:p text:style-name="P3"><text:tab/>Текст изменений и дополнений в Устав Общества, предложенный на утверждение генеральным директором АО "Мурманкнига" Рябцевым В.Н.:</text:p>
      <text:p text:style-name="P8"><text:span text:style-name="T1">"</text:span>7.11. Для проведения заседаний Совета директоров в <text:s/>Обществе используется, в основном, очная форма проведения заседаний (предполагающая совместное присутствие членов совета директоров для обсуждения вопросов повестки дня и принятия по ним решений). Также для решения некоторых вопросов возможно проведение заседания в заочной форме (путем проведения заочного голосования членов совета директоров по направленным им бюллетеням для голосования). Заседание совета директоров Общества созывается председателем совета директоров по его собственной инициативе, по требованию члена совета директоров, ревизионной комиссии или аудитора Общества, а также единоличного исполнительного органа Общества.</text:p>
      <text:p text:style-name="P5">7.14. На заседании Совета директоров Общества при определении наличия кворума и результатов голосования учитывается письменное мнение члена совета директоров Общества, <text:span text:style-name="T5">не участвующего в </text:span>заседании, по вопросам повестки дня в случае, если такое мнение поступило в Общество не позднее дня, предшествующего дате проведения такого заседания.</text:p>
      <text:p text:style-name="P6">Письменное мнение может быть предоставлено посредством направления его с электронного адреса члена совета директоров, указанного им в заявлении, поданным в Совет директоров, на электронный адрес Общества.</text:p>
      <text:p text:style-name="P9">7.18. В соответствии с п. 7.11. Устава Общества возможно проведение заседания Совета директоров Общества в заочной форме. В данном случае голосование происходит в форме заполнения членом Совета директоров полученного ранее бюллетеня.</text:p>
      <text:p text:style-name="P9"><text:tab/>Для целей подготовки и проведения заседания СД в заочной форме по письменному заявлению члена совета директоров возможно направление ему документов (уведомления о проведении заседания СД, материалов к заседанию, <text:s/>бланка бюллетеня, протокола заседания и т.д.), а также голосование посредством направления на электронный адрес Общества заполненного и подписанного бюллетеня для голосования с электронной почты члена СД, указанной им в личном заявлении.</text:p>
      <text:p text:style-name="P9"><text:tab/>При определении кворума и подсчете голосов при голосовании на заседании, проводимом в заочной форме, подсчитываются результаты голосования, а также количество заполненных членами совета директоров бюллетеней, поступивших в Общество на дату окончания приема бюллетеней (дату проведения заседания Совета директоров).</text:p>
      <text:p text:style-name="P9"><text:tab/>Для целей проведения заседания Совета директоров Общества в заочной форме члены Совета директоров должны сообщить обществу способ выбранного ими получения документов к заседанию, при выборе удаленного способа - предоставить контактные данные (электронный адрес) путем подачи письменного заявления в Совет директоров Общества.</text:p>
      <text:p text:style-name="P7"><text:tab/>Для целей проведения заочных заседаний Совета директоров, информация, отправленная на указанный в личном заявлении членом совета директоров электронный адрес, считается отправленной при подтверждении сканированной страницы электронной почты Общества, и считается полученной при подтверждении этого адресатом в ответном сообщении на электронный адрес Общест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M54S</meta:editing-duration>
    <meta:editing-cycles>7</meta:editing-cycles>
    <meta:generator>LibreOffice/5.3.3.2$Windows_X86_64 LibreOffice_project/3d9a8b4b4e538a85e0782bd6c2d430bafe583448</meta:generator>
    <dc:date>2020-11-10T14:04:30.672000000</dc:date>
    <meta:print-date>2020-11-10T12:50:13.553000000</meta:print-date>
    <meta:document-statistic meta:table-count="0" meta:image-count="0" meta:object-count="0" meta:page-count="1" meta:paragraph-count="19" meta:word-count="457" meta:character-count="3588" meta:non-whitespace-character-count="3140"/>
    <meta:user-defined meta:name="Info 1"/>
    <meta:user-defined meta:name="Info 2"/>
    <meta:user-defined meta:name="Info 3"/>
    <meta:user-defined meta:name="Info 4"/>
  </office:meta>
</office:document-meta>
</file>